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22954e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2pt" fo:language="es" fo:country="AR" style:text-underline-style="none" fo:font-weight="normal" officeooo:rsid="00245f2c" officeooo:paragraph-rsid="00245f2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2pt" fo:language="es" fo:country="AR" style:text-underline-style="none" fo:font-weight="normal" officeooo:rsid="00362689" officeooo:paragraph-rsid="002151fd" style:font-size-asian="12pt" style:font-weight-asian="normal" style:font-name-complex="Arial" style:font-size-complex="12pt" style:font-weight-complex="normal"/>
    </style:style>
    <style:style style:name="P16" style:family="paragraph" style:parent-style-name="EXPEDIENTE">
      <style:paragraph-properties fo:line-height="100%" fo:text-align="justify" style:justify-single-word="false"/>
      <style:text-properties style:font-name="Verdana" fo:font-size="12pt" fo:font-weight="normal" officeooo:rsid="0009d3aa" officeooo:paragraph-rsid="002151fd" style:font-size-asian="12pt" style:font-weight-asian="normal" style:font-size-complex="12pt" style:font-weight-complex="normal"/>
    </style:style>
    <style:style style:name="P17" style:family="paragraph" style:parent-style-name="EXPEDIENTE">
      <style:paragraph-properties fo:margin-left="1cm" fo:margin-right="0cm" fo:margin-top="0cm" fo:margin-bottom="0.499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font-weight="normal" officeooo:rsid="00362689" officeooo:paragraph-rsid="002151fd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EXPEDIENTE" style:master-page-name="">
      <style:paragraph-properties fo:margin-left="1cm" fo:margin-right="0cm" fo:margin-top="0cm" fo:margin-bottom="0.499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font-weight="normal" officeooo:rsid="00362689" officeooo:paragraph-rsid="002151fd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EXPEDIENTE" style:master-page-name="">
      <style:paragraph-properties fo:margin-left="1cm" fo:margin-right="0cm" fo:margin-top="0cm" fo:margin-bottom="0.499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font-weight="normal" officeooo:rsid="00362689" officeooo:paragraph-rsid="002151fd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EXPEDIENTE" style:master-page-name="">
      <style:paragraph-properties fo:margin-left="1cm" fo:margin-right="0cm" fo:margin-top="0cm" fo:margin-bottom="0.499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font-weight="normal" officeooo:rsid="00362689" officeooo:paragraph-rsid="002151fd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EXPEDIENTE" style:master-page-name="">
      <style:paragraph-properties fo:margin-left="1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font-weight="normal" officeooo:rsid="00362689" officeooo:paragraph-rsid="002151fd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EXPEDIENTE" style:master-page-name="">
      <style:paragraph-properties fo:margin-left="1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font-weight="normal" officeooo:rsid="00362689" officeooo:paragraph-rsid="002151fd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EXPEDIENTE">
      <style:paragraph-properties fo:margin-left="1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font-weight="normal" officeooo:rsid="00362689" officeooo:paragraph-rsid="002151fd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EXPEDIENTE">
      <style:paragraph-properties fo:margin-left="1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font-weight="normal" officeooo:rsid="0009d3aa" officeooo:paragraph-rsid="002151fd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EXPEDIENTE" style:master-page-name="">
      <style:paragraph-properties fo:margin-left="1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font-weight="normal" officeooo:rsid="00362689" officeooo:paragraph-rsid="002151fd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EXPEDIENTE" style:master-page-name="">
      <style:paragraph-properties fo:margin-left="1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font-weight="normal" officeooo:rsid="00362689" officeooo:paragraph-rsid="002151fd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EXPEDIENTE" style:master-page-name="">
      <style:paragraph-properties fo:margin-left="1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font-weight="normal" officeooo:rsid="00362689" officeooo:paragraph-rsid="002151fd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EXPEDIENTE">
      <style:paragraph-properties fo:margin-left="1.499cm" fo:margin-right="0cm" fo:margin-top="0cm" fo:margin-bottom="0.499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font-weight="normal" officeooo:rsid="00362689" officeooo:paragraph-rsid="002151fd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EXPEDIENTE" style:master-page-name="">
      <style:paragraph-properties fo:margin-left="1.49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font-weight="normal" officeooo:rsid="00362689" officeooo:paragraph-rsid="002151fd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EXPEDIENTE">
      <style:paragraph-properties fo:margin-left="1.49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font-weight="normal" officeooo:rsid="00362689" officeooo:paragraph-rsid="002151fd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EXPEDIENTE" style:master-page-name="">
      <style:paragraph-properties fo:margin-left="1.49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font-weight="normal" officeooo:rsid="00362689" officeooo:paragraph-rsid="002151fd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EXPEDIENTE">
      <style:paragraph-properties fo:margin-top="0cm" fo:margin-bottom="0.199cm" style:contextual-spacing="false" fo:line-height="100%" fo:text-align="justify" style:justify-single-word="false"/>
      <style:text-properties style:font-name="Verdana" fo:font-size="12pt" fo:font-weight="normal" officeooo:rsid="0009d3aa" officeooo:paragraph-rsid="002151fd" style:font-size-asian="12pt" style:font-weight-asian="normal" style:font-size-complex="12pt" style:font-weight-complex="normal"/>
    </style:style>
    <style:style style:name="P33" style:family="paragraph" style:parent-style-name="EXPEDIENTE" style:master-page-name=""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font-weight="normal" officeooo:rsid="00362689" officeooo:paragraph-rsid="002151fd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EXPEDIENTE" style:master-page-name="">
      <style:paragraph-properties fo:margin-left="2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font-weight="normal" officeooo:rsid="00362689" officeooo:paragraph-rsid="002151fd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EXPEDIENTE">
      <style:paragraph-properties fo:margin-left="2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font-weight="normal" officeooo:rsid="00362689" officeooo:paragraph-rsid="002151fd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e2a8f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21857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22954e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245f2c" style:font-weight-asian="bold"/>
    </style:style>
    <style:style style:name="T11" style:family="text">
      <style:text-properties officeooo:rsid="000d3cfc"/>
    </style:style>
    <style:style style:name="T12" style:family="text">
      <style:text-properties officeooo:rsid="001e2a8f"/>
    </style:style>
    <style:style style:name="T13" style:family="text">
      <style:text-properties fo:font-size="11pt" fo:language="es" fo:country="ES" officeooo:rsid="002750a9" style:font-size-asian="11pt" style:font-size-complex="11pt"/>
    </style:style>
    <style:style style:name="T14" style:family="text">
      <style:text-properties fo:font-size="11pt" fo:language="es" fo:country="ES" officeooo:rsid="0117eec6" style:font-size-asian="11pt" style:font-size-complex="11pt"/>
    </style:style>
    <style:style style:name="T15" style:family="text">
      <style:text-properties fo:font-size="11pt" fo:language="es" fo:country="ES" officeooo:rsid="0119408c" style:font-size-asian="11pt" style:font-size-complex="11pt"/>
    </style:style>
    <style:style style:name="T16" style:family="text">
      <style:text-properties fo:font-size="11pt" fo:language="es" fo:country="ES" officeooo:rsid="011a7412" style:font-size-asian="11pt" style:font-size-complex="11pt"/>
    </style:style>
    <style:style style:name="T17" style:family="text">
      <style:text-properties fo:language="es" fo:country="ES" officeooo:rsid="002750a9"/>
    </style:style>
    <style:style style:name="T18" style:family="text">
      <style:text-properties fo:language="es" fo:country="ES" officeooo:rsid="0117eec6"/>
    </style:style>
    <style:style style:name="T19" style:family="text">
      <style:text-properties fo:language="es" fo:country="ES" officeooo:rsid="0119408c"/>
    </style:style>
    <style:style style:name="T20" style:family="text">
      <style:text-properties fo:language="es" fo:country="ES" officeooo:rsid="011a7412"/>
    </style:style>
    <style:style style:name="T21" style:family="text">
      <style:text-properties fo:language="es" fo:country="ES" officeooo:rsid="00218572"/>
    </style:style>
    <style:style style:name="T22" style:family="text">
      <style:text-properties fo:language="es" fo:country="ES" officeooo:rsid="00245f2c"/>
    </style:style>
    <style:style style:name="T23" style:family="text">
      <style:text-properties officeooo:rsid="002151fd"/>
    </style:style>
    <style:style style:name="T24" style:family="text">
      <style:text-properties officeooo:rsid="00362689"/>
    </style:style>
    <style:style style:name="T25" style:family="text">
      <style:text-properties officeooo:rsid="00380bf3"/>
    </style:style>
    <style:style style:name="T26" style:family="text">
      <style:text-properties officeooo:rsid="00245f2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,</text:span><text:span text:style-name="T3"> </text:span><text:span text:style-name="T5">12</text:span><text:span text:style-name="T3"> de </text:span><text:span text:style-name="T5">noviembre</text:span><text:span text:style-name="T3"> de 201</text:span><text:span text:style-name="T4">5</text:span><text:span text:style-name="T3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9">Dr. Jorge Henn</text:p>
      <text:p text:style-name="P11">SU DESPACHO</text:p>
      <text:p text:style-name="P3"/>
      <text:p text:style-name="P3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Ref.:</text:span> <text:span text:style-name="T6">Expte. Nº </text:span><text:span text:style-name="T10">30538 FP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22">Por el cual se instituye el día 19 de noviembre de cada año como “Día para la Prevención del Abuso de Niños, Niñas y Adolescentes”</text:span><text:span text:style-name="T12">.</text:span></text:p>
      <text:p text:style-name="P3"/>
      <text:p text:style-name="P13">LA LEGISLATURA DE LA PROVINCIA DE SANTA FE</text:p>
      <text:p text:style-name="P7"/>
      <text:p text:style-name="P7">SANCIONA CON FUERZA DE</text:p>
      <text:p text:style-name="P7"/>
      <text:p text:style-name="P7">LEY :</text:p>
      <text:p text:style-name="P10"/>
      <text:p text:style-name="P10"/>
      <text:p text:style-name="P10"/>
      <text:p text:style-name="P14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Institúyase el día 19 de noviembre de cada año como "Día para la prevención del Abuso en niños, niñas y adolescentes en el ámbito de la Provincia de Santa Fe, con el objeto de reconocer y difundir esta problemática social. </text:p>
      <text:p text:style-name="P14"/>
      <text:p text:style-name="P14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<text:span text:style-name="T26">2</text:span>.-</text:p></table:table-cell></table:table-row></table:table></draw:text-box></draw:frame>A los efectos de cumplir con lo dispuesto en el artículo de la presente ley, el Poder Ejecutivo Provincial, a través de la Subsecretaría de los Derechos de la Niñez, adolescencia y familia, Secretaría de Derechos Humanos del Ministerio de Justicia y Derechos Humanos y el Ministerio de Educación de la Provincia de Santa Fe deberán realizar programas y actividades de concientización y divulgación sobre esta problemática. </text:p>
      <text:p text:style-name="P14"/>
      <text:p text:style-name="P14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<text:span text:style-name="T26">3</text:span>.-</text:p></table:table-cell></table:table-row></table:table></draw:text-box></draw:frame>Dispónese además, la realización de actividades de divulgación y promoción dirigidas específicamente a los niños, niñas y adolescentes sobre sus derechos a una vida sin abusos ni violencia. </text:p>
      <text:p text:style-name="P14"/>
      <text:p text:style-name="P14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2">ARTÍCULO <text:span text:style-name="T26">4</text:span>.-</text:p></table:table-cell></table:table-row></table:table></draw:text-box></draw:frame>Invítase a los Municipios de la Provincia de Santa Fe a adherir a la presente Ley. </text:p>
      <text:p text:style-name="P15"/>
      <text:p text:style-name="P3"><draw:frame draw:style-name="fr1" draw:name="Marco2" text:anchor-type="paragraph" svg:width="3.52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<text:span text:style-name="T26">5</text:span>.-</text:p></table:table-cell></table:table-row></table:table></draw:text-box></draw:frame>Comuníquese al Poder Ejecutivo.</text:p>
      <text:p text:style-name="P36"/>
      <text:p text:style-name="P36"/>
      <text:p text:style-name="P5"><text:span text:style-name="T1">SALA DE SESIONES, </text:span><text:span text:style-name="T12">12</text:span> de <text:span text:style-name="T12">noviembre</text:span> de 201<text:span text:style-name="T1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3T11:38:26.565677205</dc:date>
    <meta:print-date>2015-11-13T11:28:31.334726279</meta:print-date>
    <meta:editing-cycles>9</meta:editing-cycles>
    <meta:editing-duration>PT27M21S</meta:editing-duration>
    <meta:generator>LibreOffice/4.2.4.2$Linux_X86_64 LibreOffice_project/420m0$Build-2</meta:generator>
    <meta:document-statistic meta:table-count="5" meta:image-count="1" meta:object-count="0" meta:page-count="2" meta:paragraph-count="23" meta:word-count="282" meta:character-count="1671" meta:non-whitespace-character-count="1393"/>
    <meta:user-defined meta:name="Información 1"/>
    <meta:user-defined meta:name="Información 2"/>
    <meta:user-defined meta:name="Información 3"/>
    <meta:user-defined meta:name="Información 4"/>
  </office:meta>
</office:document-meta>
</file>